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/>
      <style:text-properties style:language-asian="ar" style:country-asian="SA"/>
    </style:style>
    <style:style style:name="P2" style:parent-style-name="Standard" style:family="paragraph">
      <style:paragraph-properties fo:text-align="center" fo:margin-bottom="0in" fo:line-height="100%"/>
      <style:text-properties style:font-name="Copperplate Gothic Bold" style:font-name-asian="Times New Roman" style:font-name-complex="Times New Roman" fo:font-size="16pt" style:font-size-asian="16pt" style:font-size-complex="12pt" style:language-asian="ar" style:country-asian="SA"/>
    </style:style>
    <style:style style:name="P3" style:parent-style-name="Standard" style:family="paragraph">
      <style:paragraph-properties fo:margin-bottom="0in" fo:line-height="100%"/>
    </style:style>
    <style:style style:name="T4" style:parent-style-name="Car.predefinitoparagrafo" style:family="text">
      <style:text-properties style:font-name="Copperplate Gothic Bold" style:font-name-asian="Times New Roman" style:font-name-complex="Times New Roman" fo:font-size="16pt" style:font-size-asian="16pt" style:font-size-complex="12pt" style:language-asian="ar" style:country-asian="SA"/>
    </style:style>
    <style:style style:name="T5" style:parent-style-name="Car.predefinitoparagrafo" style:family="text">
      <style:text-properties style:font-name="Copperplate Gothic Bold" style:font-name-asian="Times New Roman" style:font-name-complex="Times New Roman" fo:font-size="16pt" style:font-size-asian="16pt" style:font-size-complex="16pt" style:language-asian="ar" style:country-asian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194in" fo:font-size="20pt" style:font-size-asian="20pt" style:font-size-complex="20pt" style:language-asian="ar" style:country-asian="SA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347in" fo:font-size="22pt" style:font-size-asian="22pt" style:font-size-complex="22pt" style:language-asian="ar" style:country-asian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347in" fo:font-size="20pt" style:font-size-asian="20pt" style:font-size-complex="20pt" style:language-asian="ar" style:country-asian="SA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ar" style:country-asian="SA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line-height="100%"/>
    </style:style>
    <style:style style:name="T24" style:parent-style-name="Car.predefinitoparagrafo" style:family="text">
      <style:text-properties style:font-name="Times New Roman" style:font-name-complex="Times New Roman" fo:font-size="26pt" style:font-size-asian="26pt" style:font-size-complex="26pt"/>
    </style:style>
    <style:style style:name="P25" style:parent-style-name="Standard" style:family="paragraph">
      <style:paragraph-properties fo:text-align="center" fo:line-height="100%"/>
    </style:style>
    <style:style style:name="T26" style:parent-style-name="Car.predefinitoparagrafo" style:family="text">
      <style:text-properties style:font-name="Times New Roman" style:font-name-complex="Times New Roman" fo:font-size="26pt" style:font-size-asian="26pt" style:font-size-complex="26pt"/>
    </style:style>
    <style:style style:name="P27" style:parent-style-name="Standard" style:family="paragraph">
      <style:paragraph-properties fo:text-align="center" fo:line-height="100%"/>
    </style:style>
    <style:style style:name="T28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P29" style:parent-style-name="Standard" style:family="paragraph">
      <style:paragraph-properties fo:text-align="end" fo:line-height="100%"/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end" fo:line-height="100%"/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family="paragraph">
      <style:paragraph-properties fo:text-align="end" fo:line-height="100%"/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end" fo:line-height="100%"/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paragraph-properties fo:text-align="end" fo:line-height="100%"/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paragraph-properties fo:text-align="end" fo:line-height="100%"/>
    </style:style>
    <style:style style:name="T3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end" fo:line-height="100%"/>
    </style:style>
    <style:style style:name="T3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100%"/>
    </style:style>
    <style:style style:name="T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00%"/>
    </style:style>
    <style:style style:name="T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00%"/>
    </style:style>
    <style:style style:name="T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00%"/>
    </style:style>
    <style:style style:name="T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Paragrafoelenco" style:list-style-name="WWNum1" style:family="paragraph">
      <style:paragraph-properties fo:text-align="justify" fo:line-height="100%"/>
    </style:style>
    <style:style style:name="T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Paragrafoelenco" style:list-style-name="WWNum1" style:family="paragraph">
      <style:paragraph-properties fo:text-align="justify" fo:line-height="100%"/>
    </style:style>
    <style:style style:name="T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Paragrafoelenco" style:list-style-name="WWNum1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00%"/>
    </style:style>
    <style:style style:name="T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00%"/>
    </style:style>
    <style:style style:name="T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00%"/>
    </style:style>
    <style:style style:name="T8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00%"/>
    </style:style>
    <style:style style:name="T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00%"/>
    </style:style>
    <style:style style:name="T9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line-height="100%"/>
    </style:style>
    <style:style style:name="T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00%"/>
    </style:style>
    <style:style style:name="T9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00%"/>
    </style:style>
    <style:style style:name="T1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00%"/>
    </style:style>
    <style:style style:name="T1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<text:s text:c="14"/></text:span><text:span text:style-name="T5">MINISTERO DELLA PUBBLICA ISTRUZIONE</text:span></text:p>
      <text:p text:style-name="P6"><text:span text:style-name="T7">ISTITUTO COMPRENSIVO</text:span></text:p>
      <text:p text:style-name="P8"><text:span text:style-name="T9">“G. Mameli- A. Manzoni</text:span><text:span text:style-name="T10">”</text:span></text:p>
      <text:p text:style-name="P11"><text:span text:style-name="T12">Di Scuola dell’Infanzia, Primaria e Secondaria di 1° Grado</text:span></text:p>
      <text:p text:style-name="P13"><text:span text:style-name="T14">Via Aspromonte, 2 – 87032<text:s/></text:span><text:span text:style-name="T15">AMANTEA (CS) – Tel/Fax 0982/41259</text:span></text:p>
      <text:p text:style-name="P16"><text:span text:style-name="T17">Cod. Min: CSIC865001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Progetto Legalità</text:span></text:p>
      <text:p text:style-name="P25"><text:span text:style-name="T26">IL CONSIGLIO COMUNALE DEI RAGAZZI</text:span></text:p>
      <text:p text:style-name="P27"><text:span text:style-name="T28">A.S.2017-2018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DOCENTE REFERENTE</text:span></text:p>
      <text:p text:style-name="P36"><text:span text:style-name="T37">Prof.ssa Sabatino Monica</text:span></text:p>
      <text:p text:style-name="P38"/>
      <text:p text:style-name="P39"/>
      <text:p text:style-name="P40"/>
      <text:soft-page-break/>
      <text:p text:style-name="P41"><text:span text:style-name="T42">Introduzione</text:span></text:p>
      <text:p text:style-name="P43"><text:span text:style-name="T44">Il progetto nasce e viene sviluppato al fine di sviluppare il<text:s/></text:span><text:span text:style-name="T45">pensiero critico, educare al rispetto della persona umana ed al senso di responsabilità dell’individuo inserito nel contesto sociale.</text:span></text:p>
      <text:p text:style-name="P46"><text:span text:style-name="T47">La scuola, come sede formativa istituzionale privilegiata, utilizzando tutte le risorse pedagogiche, didattiche e legisla</text:span><text:span text:style-name="T48">tive, con mirati interventi didattici di mediazione e formazione, agisce sull’esperienza quotidiana del bambino/ragazzo, favorendone la riflessione e preparandolo al riconoscimento convinto e partecipato delle regole della vita democratica.</text:span></text:p>
      <text:p text:style-name="P49"><text:span text:style-name="T50">Essa si pone ci</text:span><text:span text:style-name="T51">oè nella prospettiva di costruire l’identità degli alunni attraverso un percorso graduale di identificazione, di appartenenza e di solidarietà prima con la famiglia, poi con gli amici e, via via, con gli ambienti sociali più vasti.</text:span></text:p>
      <text:p text:style-name="P52"><text:span text:style-name="T53">Promuovere l’educazione<text:s/></text:span><text:span text:style-name="T54">alla sicurezza, alla legalità, alla convivenza ed al rispetto per se stessi e per gli altri significa infatti, promuovere la cultura del sociale escludendo la violenza, privilegiando la solidarietà e promuovendo il riscatto della dignità di essere cittadin</text:span><text:span text:style-name="T55">o, attivando percorsi di partecipazione e condivisione che coinvolgano ampi campi educativi di comune finalità formativa.</text:span></text:p>
      <text:p text:style-name="P56"><text:span text:style-name="T57">Le principali finalità formative verranno perseguite attraverso:</text:span></text:p>
      <text:list text:style-name="WWNum1">
        <text:list-item>
          <text:p text:style-name="P58"><text:span text:style-name="T59">La discussione, la costruzione e la sperimentazione del valore della</text:span><text:span text:style-name="T60"><text:s/>legalità e delle norme che regolano la convivenza democratica nel quadro dei diritti e dei doveri di ciascuno, per acquisire la coscienza della propria identità e il senso di appartenenza;</text:span></text:p>
        </text:list-item>
        <text:list-item>
          <text:p text:style-name="P61"><text:span text:style-name="T62">La sensibilizzazione e la motivazione a fornire input che siano ba</text:span><text:span text:style-name="T63">se di partenza e di orientamento verso una crescita sana e comportamenti sociali ed istituzionali costruttivi.</text:span></text:p>
        </text:list-item>
        <text:list-item>
          <text:p text:style-name="P64"><text:span text:style-name="T65">Il superamento di ogni forma di egocentrismo a favore di valori quali il reciproco rispetto, la partecipazione, la collaborazione, l'impegno comp</text:span><text:span text:style-name="T66">etente e responsabile, della cooperazione e della solidarietà.</text:span></text:p>
        </text:list-item>
      </text:list>
      <text:p text:style-name="P67"/>
      <text:p text:style-name="P68"/>
      <text:p text:style-name="P69"><text:span text:style-name="T70">Descrizione del progetto</text:span></text:p>
      <text:p text:style-name="P71"><text:span text:style-name="T72">Quello del Consiglio Comunale dei Ragazzi è un progetto teso ad incoraggiare ed approfondire l’educazione alla convivenza civile e alla partecipazione alla vita<text:s/></text:span><text:span text:style-name="T73">democratica nella piena consapevolezza dei diritti e dei doveri verso le istituzioni e verso la propria comunità.</text:span></text:p>
      <text:soft-page-break/>
      <text:p text:style-name="P74"><text:span text:style-name="T75">La finalità è educativa e contribuisce ad una crescita culturale sociale e soprattutto civica dei giovani. Viene favorito l’incontro tra gener</text:span><text:span text:style-name="T76">azioni in una sorta di “passaggio del testimone” per il bene comune e per il futuro della comunità.</text:span></text:p>
      <text:p text:style-name="P77"><text:span text:style-name="T78">La Scuola rappresenta il cuore ed il punto di partenza necessario: è il primo luogo in cui i ragazzi sono chiamati a formare l’idea di comunità, di bene com</text:span><text:span text:style-name="T79">une, di partecipazione.</text:span></text:p>
      <text:p text:style-name="P80"/>
      <text:p text:style-name="P81"/>
      <text:p text:style-name="P82"><text:span text:style-name="T83">La prima fase del progetto vedrà il coinvolgimento di tutte le classi della scuola secondaria di primo grado, nelle quali verrà fatta la presentazione dell’ente comune attraverso i servizi che offre al cittadino nei vari settori:<text:s/></text:span><text:span text:style-name="T84">dall’anagrafe e lo stato civile, ai servizi scolastici o al settore lavori pubblici attraverso esempi concreti e reali che possano far comprendere pienamente ai ragazzi l’importanza di questo baluardo dello Stato così vicino al loro vissuto.</text:span></text:p>
      <text:p text:style-name="P85"><text:span text:style-name="T86">La seconda fas</text:span><text:span text:style-name="T87">e coinvolgerà gli alunni che vorranno essere parte attiva nelle elezioni del Consiglio comunale. Verranno riuniti in orario extrascolastico per discutere del programma elettorale che vorranno presentare, della lista, del simbolo e del candidato sindaco che</text:span><text:span text:style-name="T88"><text:s/>dovrà essere scelto democraticamente dai ragazzi. I ragazzi che non saranno del gruppo dei diciassette candidati saranno il comitato elettorale che si occuperà dell’organizzazione della campagna elettorale, dell’allestimento del seggio e delle elezioni ve</text:span><text:span text:style-name="T89">re e proprie.</text:span></text:p>
      <text:p text:style-name="P90"><text:span text:style-name="T91">La terza fase sarà la campagna elettorale e le elezioni. Gli alunni in lista avranno la possibilità di presentarsi nelle classi con le loro idee e i loro progetti per “convincere” i compagni a sceglierli come rappresentanti nel consiglio comu</text:span><text:span text:style-name="T92">nale dei ragazzi. Il comitato elettorale si occuperà della parte logistica ed organizzativa dei seggi elettorali da aprire in ogni plesso dell’Istituto.</text:span></text:p>
      <text:p text:style-name="P93"><text:span text:style-name="T94">La quarta ed ultima fase sarà la proclamazione del sindaco e del neoeletto consiglio comunale con i var</text:span><text:span text:style-name="T95">i passaggi previsti dal regolamento comunale allegato al presente progetto.</text:span></text:p>
      <text:p text:style-name="P96"/>
      <text:p text:style-name="P97"><text:span text:style-name="T98">Tempi: L’intero anno scolastico</text:span></text:p>
      <text:p text:style-name="P99"><text:span text:style-name="T100">Luoghi: Scuola, Sala consiliare del Comune di Amantea</text:span></text:p>
      <text:p text:style-name="P101"><text:span text:style-name="T102">Strumenti: LIM, Schede, mappe, regolamenti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</meta:initial-creator>
    <dc:creator>angela tar</dc:creator>
    <meta:creation-date>2018-01-11T14:59:00Z</meta:creation-date>
    <dc:date>2018-02-24T14:08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6" meta:character-count="4722" meta:row-count="33" meta:non-whitespace-character-count="4025"/>
  </office:meta>
</office:document-meta>
</file>